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9cca7" officeooo:paragraph-rsid="0019cca7"/>
    </style:style>
    <style:style style:name="P2" style:family="paragraph" style:parent-style-name="Standard">
      <style:paragraph-properties fo:text-align="center" style:justify-single-word="false"/>
      <style:text-properties officeooo:rsid="0019cca7" officeooo:paragraph-rsid="0019cca7"/>
    </style:style>
    <style:style style:name="P3" style:family="paragraph" style:parent-style-name="Standard">
      <style:text-properties fo:font-weight="bold" officeooo:rsid="0019cca7" officeooo:paragraph-rsid="0019cca7" style:font-weight-asian="bold" style:font-weight-complex="bold"/>
    </style:style>
    <style:style style:name="P4" style:family="paragraph" style:parent-style-name="Standard" style:list-style-name="L1">
      <style:text-properties officeooo:rsid="0019cca7" officeooo:paragraph-rsid="0019cca7"/>
    </style:style>
    <style:style style:name="P5" style:family="paragraph" style:parent-style-name="Standard" style:list-style-name="L2">
      <style:text-properties officeooo:rsid="0019cca7" officeooo:paragraph-rsid="0019cca7"/>
    </style:style>
    <style:style style:name="P6" style:family="paragraph" style:parent-style-name="Standard" style:list-style-name="L3">
      <style:text-properties officeooo:rsid="0019cca7" officeooo:paragraph-rsid="0019cca7"/>
    </style:style>
    <style:style style:name="P7" style:family="paragraph" style:parent-style-name="Standard" style:list-style-name="L4">
      <style:text-properties officeooo:rsid="0019cca7" officeooo:paragraph-rsid="0019cca7"/>
    </style:style>
    <style:style style:name="P8" style:family="paragraph" style:parent-style-name="Standard">
      <style:text-properties officeooo:rsid="0019cca7" officeooo:paragraph-rsid="0019cca7"/>
    </style:style>
    <style:style style:name="P9" style:family="paragraph" style:parent-style-name="Standard" style:list-style-name="L2">
      <style:text-properties officeooo:rsid="001a93e1" officeooo:paragraph-rsid="001a93e1"/>
    </style:style>
    <style:style style:name="P10" style:family="paragraph" style:parent-style-name="Standard" style:list-style-name="L3">
      <style:text-properties officeooo:paragraph-rsid="0019cca7"/>
    </style:style>
    <style:style style:name="T1" style:family="text">
      <style:text-properties officeooo:rsid="0019cca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93e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Sprawozdanie z działalności kręgu Domowego Kościoła w Parafii pw. Św. Józefa Rzemieślnika w Wawrowie <text:s/>w roku formacyjnym 2025/2026.</text:p>
      <text:p text:style-name="P1"/>
      <text:p text:style-name="P1"/>
      <text:p text:style-name="P3">1. Dane ogólne:</text:p>
      <text:p text:style-name="P1"/>
      <text:list text:style-name="L1">
        <text:list-item>
          <text:p text:style-name="P4">Krąg młodszy działający przy w/w parafii od 5 lat</text:p>
        </text:list-item>
        <text:list-item>
          <text:p text:style-name="P4">Parą animatorska na rok 2025/2026 pozostali animatorzy z poprzedniego roku formacyjnego – Kamila i Radosław Pałys</text:p>
        </text:list-item>
        <text:list-item>
          <text:p text:style-name="P4">Księdzem moderatorem/opiekunem kręgu jest <text:span text:style-name="T3">K</text:span>siądz Andrzej Kołodziejczyk</text:p>
        </text:list-item>
        <text:list-item>
          <text:p text:style-name="P4">W kręgu jest 5 małżeństw spoza parafii. </text:p>
        </text:list-item>
        <text:list-item>
          <text:p text:style-name="P4">Łącznie w kręgu jest 14 dzieci. </text:p>
          <text:p text:style-name="P4"/>
        </text:list-item>
      </text:list>
      <text:p text:style-name="P3">2. Realizacja formacji:</text:p>
      <text:p text:style-name="P1"/>
      <text:p text:style-name="P1">W obecnym roku formacyjnym krąg spotyka się regularnie raz w miesiącu – w każdy 2 weekend miesiąca w poszczególnych domach u rodzin <text:span text:style-name="T3">i w obecności Księdza Moderatora</text:span>. Spotkania obejmowały: </text:p>
      <text:p text:style-name="P1"/>
      <text:list text:style-name="L2">
        <text:list-item>
          <text:p text:style-name="P5">Modlitwę wspólnotową i dzielenie się życiem</text:p>
        </text:list-item>
        <text:list-item>
          <text:p text:style-name="P5">Realizację tematu formacyjnego</text:p>
        </text:list-item>
        <text:list-item>
          <text:p text:style-name="P5">Omówienie realizacji zobowiązań (czytania Pisma Św, modlitwa osobista, małżeńska, rodzinna, dialog małżeński i reguła życia)</text:p>
        </text:list-item>
        <text:list-item>
          <text:p text:style-name="P9">Ustaleniem szczegółowego planu działania na najbliższy miesiąc do kolejnego spotkania</text:p>
          <text:p text:style-name="P5"/>
        </text:list-item>
      </text:list>
      <text:p text:style-name="P3">3. Rekolekcje:</text:p>
      <text:p text:style-name="P1"/>
      <text:list text:style-name="L3">
        <text:list-item>
          <text:p text:style-name="P10"><text:span text:style-name="T1">Małżeństwa z naszego kręgu uczestniczyły w weekendowych rekolekcjach wyjazdowych łącznie z dwoma innymi wspólnotami pod przewodnictwem </text:span><text:span text:style-name="T3">K</text:span><text:span text:style-name="T1">si</text:span><text:span text:style-name="T3">ę</text:span><text:span text:style-name="T1">dza Andrzeja Kołodziejczyka, które odbywają się cyklicznie raz w roku we wrześniu</text:span></text:p>
        </text:list-item>
        <text:list-item>
          <text:p text:style-name="P6">Dzień wspólnoty (jesienny)</text:p>
        </text:list-item>
      </text:list>
      <text:p text:style-name="P1"/>
      <text:p text:style-name="P3">4. Działalność w parafii:</text:p>
      <text:p text:style-name="P1"/>
      <text:p text:style-name="P1">Krąg aktywnie włączał się w życie parafii:</text:p>
      <text:p text:style-name="P1"/>
      <text:list text:style-name="L4">
        <text:list-item>
          <text:p text:style-name="P7"><text:span text:style-name="T2">Liturgia:</text:span> Przygotowanie oprawy liturgicznej Mszy św oraz adoracji po Mszy każdego 25 dnia miesiąca </text:p>
        </text:list-item>
        <text:list-item>
          <text:p text:style-name="P7"><text:span text:style-name="T2">Działania duszpasterskie:</text:span> uczestnictwo i przewodniczenie adoracji Naj<text:span text:style-name="T3">ś</text:span>więtszego Sakramentu, każdego 25 dnia miesiąca związanego z relikwiami bł. rodziny Ulmów w związku z peregrynacją tych relikwii po domach rodzin należących do Wspólnoty Domowego Kościoła. Nasze rodziny zostały kustoszami tych relikwii</text:p>
        </text:list-item>
        <text:list-item>
          <text:p text:style-name="P7"><text:span text:style-name="T2">Wsparcie:</text:span> Współpraca z <text:span text:style-name="T3">K</text:span>si<text:span text:style-name="T3">ę</text:span>dzem <text:span text:style-name="T3">M</text:span>oderatorem w przygotowaniu 3 dzieci z naszego kręgu do <text:span text:style-name="T3">wcześniejszego</text:span> przyjęcia sakramentu Komunii Świętej</text:p>
        </text:list-item>
      </text:list>
      <text:p text:style-name="P1"/>
      <text:p text:style-name="P3">5. Podsumowanie:</text:p>
      <text:p text:style-name="P1"/>
      <text:p text:style-name="P1">Dziękujemy Panu Bogu za dar wspólnoty, a <text:span text:style-name="T3">K</text:span>siędzu <text:span text:style-name="T3">P</text:span>roboszczowi za duchową opiekę, obecność, gotowość pomocy o każdej porze dnia i nocy, a także pasterskie błogosławieństwo.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5T14:30:00.821000000</meta:creation-date>
    <dc:date>2026-02-15T15:12:35.413000000</dc:date>
    <meta:editing-duration>PT41M36S</meta:editing-duration>
    <meta:editing-cycles>3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25" meta:word-count="287" meta:character-count="2016" meta:non-whitespace-character-count="1760"/>
  </office:meta>
</office:document-meta>
</file>