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P4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prawozdanie z działalności Wspólnoty Dzieła Intronizacji Najświętszego Serca Pana Jezusa Króla królów i Pana Panów w Parafii pw. Św. Józefa Rzemieślnika <text:s text:c="31"/>w Wawrowie</text:p>
      <text:p text:style-name="P1"/>
      <text:p text:style-name="P1"/>
      <text:p text:style-name="P1"><text:tab/><text:span text:style-name="T1">Wspólnota Dzieła Intronizacji Najświętszego Serca Pana Jezusa Króla królów <text:s text:c="24"/>i Pana panów w Parafii pw. Świętego Józefa Rzemieślnika w Wawrowie powstała <text:s text:c="28"/>7 czerwca 2024 r. Opiekunem wspólnoty jest Proboszcz parafii - Ks. kanonik Andrzej Kołodziejczyk. <text:s text:c="125"/><text:tab/>Celem wspólnoty jest wynagrodzenie Sercu Bożemu poprzez adorację Najświętszego Sakramentu, życie w stanie łaski uświęcającej i rozszerzanie Królestwa Bożego w ludzkich sercach, rodzinach, parafii, diecezji i całej naszej Ojczyźnie.</text:span></text:p>
      <text:p text:style-name="P3">Według listy sporządzonej na dzień powstania – wspólnota liczy 39 członków.</text:p>
      <text:p text:style-name="P3">Animatorką wspólnoty jest Małgorzata Plust. Członkowie wspólnoty z Czechowa <text:s text:c="40"/>i Wawrowa uczestniczą <text:s/>w cotygodniowej adoracji Najświętszego Sakramentu. <text:s/>W kościele w Wawrowie <text:s/>adoracja Najświętszego Sakramentu prowadzona przez wspólnotę, <text:s text:c="21"/>ma miejsce w każdy wtorek, natomiast w kościele w Czechowie w każdą środę przed Mszą Świętą. Członkowie Wspólnoty modlą się każdego dnia jednym z wybranych wezwań Litanii do Serca Pana Jezusa, aby wyprosić otwartość serc ludzi do dokonania intronizacji NSPJ w naszej parafii w wymiarze osobistym, rodzinnym i społecznym. W pierwszy wtorek każdego miesiąca wspólnota zamawia i uczestniczy w Eucharystii w intencji intronizacji NSPJ w naszej parafii w wymiarze osobistym, rodzinnym i społecznym.</text:p>
      <text:p text:style-name="P3"/>
      <text:p text:style-name="P3"><text:tab/>11 września 2024 r. <text:s/>złożono prośbę do Sanktuarium w Paray-le-Monial o Relikwie świętej Małgorzaty Marii Alacogue. </text:p>
      <text:p text:style-name="P3"/>
      <text:p text:style-name="P3"><text:tab/>29 września 2024 r. członkowie <text:s/>uczestniczyli w dniu skupienia dla Wspólnot Dzieła Intronizacji NSPJ, w Parafii pw. Pięciu Braci Męczenników Międzyrzeckich w Gorzowie Wlkp. Zaproszenie na to spotkanie otrzymali księża proboszczowie z parafianami miasta Gorzowa. Osoby uczestniczące w tym spotkaniu mogły poznać Dzieło Intronizacji NSPJ, którego apostołką jest służebnica Boża Rozalia Celakówna. Konferencje wygłosił Ojciec Waldemar Sojka CSsR.<text:tab/></text:p>
      <text:p text:style-name="P3"/>
      <text:p text:style-name="P3"><text:tab/>1 października 2024 r. uczestniczono w obchodach 10 rocznicy intronizacji NSPJ <text:s text:c="13"/>w Parafii Najświętszej Maryi Panny Matki Kościoła i w Parafii pw. Matki Bożej Różańcowej <text:s text:c="13"/>w Kostrzynie nad Odrą. W tym dniu dokonano odnowienia aktów intronizacyjnych.</text:p>
      <text:p text:style-name="P3"/>
      <text:p text:style-name="P3"><text:tab/>18 lutego 2025 r. z radością przywitano przybyłe z Francji Relikwie świętej Małgorzaty Marii Alacoque, która została Patronką naszej wspólnoty.</text:p>
      <text:p text:style-name="P3"/>
      <text:p text:style-name="P3"><text:tab/>10 maja 2025 r. animatorka <text:s/>parafialnej wspólnoty uczestniczyła w corocznym spotkaniu animatorów Wspólnot Dzieła Intronizacji <text:s/>Diecezji Zielonogórsko-Gorzowskiej, które odbyło się w Sulechowie w Parafii Podwyższenia Krzyża Świętego.</text:p>
      <text:p text:style-name="P3"/>
      <text:p text:style-name="P3"><text:tab/>13-14 czerwca 2025 r. <text:s/>na Jasnej Górze Wspólnoty Dzieła Intronizacji NSPJ z całej Polski spotkały się na Jubileuszowej Pielgrzymce z okazji 30-lecia zaistnienia wspólnot. <text:s text:c="30"/>W jubileuszu wzięła udział animatorka naszej parafialnej wspólnoty. </text:p>
      <text:p text:style-name="P3"><text:soft-page-break/>Ksiądz Biskup prof. dr hab. Janusz Mastalski – Delegat KEP ds Wspólnoty Dzieła Intronizacji NSPJ poświęcił dla naszej parafii Proporzec z wizerunkiem Chrystusa Króla <text:s/>– zewnętrzny znak wspólnoty.</text:p>
      <text:p text:style-name="P3"/>
      <text:p text:style-name="P3"><text:tab/>27 czerwca 2025 r. w Uroczystość Najświętszego Serca Pana Jezusa dokonano wprowadzenia do świątyni parafialnej w Wawrowie Relikwii św. Małgorzaty Marii Alacoque. Oprawę Mszy Świętej i adorację Najświętszego Sakramentu poprowadziła Wspólnota Dzieła Intronizacji NSPJ.</text:p>
      <text:p text:style-name="P3"/>
      <text:p text:style-name="P3"><text:tab/>Na spotkaniu w lipcu 2025 r. członkowie parafialnej wspólnoty zapoznali się <text:s text:c="28"/>ze Statutem zatwierdzonym 11 czerwca 2025 r. przez Konferencję Episkopatu Polski podczas 401 zebrania Plenarnego.</text:p>
      <text:p text:style-name="P3">Na podstawie kan. 322 Kodeksu Prawa Kanonicznego nadano Wspólnocie Dzieła Intronizacji NSPJ w Polsce osobowość prawną jako prywatnemu stowarzyszeniu wiernych..</text:p>
      <text:p text:style-name="P3"/>
      <text:p text:style-name="P3"><text:tab/>30 sierpnia 2025 r. w Parafii Podwyższenia Krzyża w Zielonej Górze odbyły się wybory do Zarządu <text:s/>i Komisji Rewizyjnej Wspólnoty Dzieła Intronizacji NSPJ Diecezji Zielonogórsko-Gorzowskiej . Animatorka Małgorzata Plust została wybrana na sekretarza <text:s/>w Komisji Rewizyjnej.</text:p>
      <text:p text:style-name="P3"/>
      <text:p text:style-name="P3"><text:tab/>27 września 2025 r. członkowie parafialnej wspólnoty uczestniczyli w dniu skupienia dla Wspólnot Dzieła Intronizacji NSPJ w Centrum Charytatywnym im. Jana Pawła II <text:s text:c="21"/>w Gorzowie Wlkp. Konferencje wygłosił Ojciec Waldemar Sojka. Spotkanie zorganizował Animator Diecezjalny – Stanisław Kaczmar.</text:p>
      <text:p text:style-name="P3"/>
      <text:p text:style-name="P3"><text:tab/>Wspólnota Dzieła Intronizacji NSPJ wzięła udział w Wielkiej Ogólnopolskiej Nowennie Adoracyjnej. Adoracja w naszej parafii trwała 24 godziny w dniach 3-4 października 2025 r.</text:p>
      <text:p text:style-name="P3"/>
      <text:p text:style-name="P3"><text:tab/>14 października 2025 r., we wspomnienie św. Małgorzaty Marii Alacoque, rozpoczęła się peregrynacja Relikwii św. Małgorzaty. Wspólnota przygotowała na tą okoliczność modlitewnik i księgę pamiątkową. Relikwie przyjmowane są przez członków wspólnoty w ich domach na tygodniową modlitwę dziękczynno-błagalną, która trwa do dnia dzisiejszego, obejmując całą rodzinę parafialną.</text:p>
      <text:p text:style-name="P3"/>
      <text:p text:style-name="P3"><text:tab/>W Uroczystość Chrystusa Króla Wszechświata Wspólnota uczestniczyła czynnie <text:s text:c="18"/>w oprawie Mszy Świętej w kościele parafialnym w Wawrowie. Darem ołtarza była ofiarowana przez Wspólnotę stuła z wizerunkiem Chrystusa Króla poświęcona przez papieża Leona XIV podczas jubileuszowej pielgrzymki do Rzymu w Roku Świętym.</text:p>
      <text:p text:style-name="P3"/>
      <text:p text:style-name="P3"><text:tab/>Króluj nam Chryste!</text:p>
      <text:p text:style-name="P3"/>
      <text:p text:style-name="P3"/>
      <text:p text:style-name="P3">Sprawozdanie przygotowała</text:p>
      <text:p text:style-name="P3">animatorka – Małgorzata Plust</text:p>
      <text:p text:style-name="P3"/>
      <text:p text:style-name="P3"/>
      <text:p text:style-name="P3"/>
      <text:p text:style-name="P3"><text:soft-page-break/><text:tab/></text:p>
      <text:p text:style-name="P3"/>
      <text:p text:style-name="P3"/>
      <text:p text:style-name="P3"/>
      <text:p text:style-name="P3"/>
      <text:p text:style-name="P3"/>
      <text:p text:style-name="P3"><text:tab/></text:p>
      <text:p text:style-name="P3"/>
      <text:p text:style-name="P3"/>
      <text:p text:style-name="P3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2-04T13:27:48.10</meta:creation-date>
    <dc:date>2026-02-04T22:25:20.88</dc:date>
    <meta:editing-duration>PT7H5M25S</meta:editing-duration>
    <meta:editing-cycles>27</meta:editing-cycles>
    <meta:generator>OpenOffice/4.1.7$Win32 OpenOffice.org_project/417m1$Build-9800</meta:generator>
    <meta:print-date>2026-02-04T21:14:22.37</meta:print-date>
    <meta:document-statistic meta:table-count="0" meta:image-count="0" meta:object-count="0" meta:page-count="3" meta:paragraph-count="24" meta:word-count="690" meta:character-count="5571"/>
  </office:meta>
</office:document-meta>
</file>