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ostolat Różańca Świętego i Płaszcza Najświętszej Maryi Panny <text:s text:c="33"/>z Guadalupe w Parafii pw. Świętego Józefa Rzemieślnika w Wawrowie</text:p>
      <text:p text:style-name="P1"/>
      <text:p text:style-name="P2">Sprawozdanie z działalności</text:p>
      <text:p text:style-name="P2"/>
      <text:p text:style-name="P3"/>
      <text:p text:style-name="P3"><text:tab/>Apostolat powołała pani Naty de Anda w 2010 r. na skutek osobistego wielkiego nabożeństwa do Najświętszej Maryi Panny z Guadalupe.</text:p>
      <text:p text:style-name="P3"><text:tab/>Apostolat Różańca |Świętego i Płaszcza Najświętszej Maryi Panny dostał pełne pozwolenie na działanie i imprimatur udzielony przez Jego Eminencję Kardynała Juan Sandoval Iniguez i Arcybiskupa Guadalajara w dniu 23 maja 2011 r. Otrzymał również błogosławieństwo Papieża Franciszka.</text:p>
      <text:p text:style-name="P3"><text:tab/>Celem i zadaniami Apostolatu jest rozpowszechnianie modlitwy różańcowej <text:s text:c="31"/>i zjednoczenie wszystkich na wspólnej modlitwie przy małej kopii Cudownego Obrazu Najświętszej Dziewicy z Guadalupe. Głównymi intencjami modlitwy różańcowej jet modlitwa o pokój na świecie, za ojczyznę i świat, za rodziny, w obronie życia poczętego, za kapłanów, osoby konsekrowane, za Kościół święty, za oddalonych od Kościoła, za więźniów <text:s text:c="48"/>i emigrantów, przestępców, za chorych i cierpiących, a także w intencjach proponowanych przez członków Apostolatu.</text:p>
      <text:p text:style-name="P3"><text:tab/>Formą spotkań jest Msza Święta, a po niej nabożeństwo różańcowe przed obrazem Najświętszej Dziewicy z Guadalupe. Odmawiany jest różaniec święty, podczas którego nakładany jest Płaszcz na osoby uczestniczące w nabożeństwie.</text:p>
      <text:p text:style-name="P3"><text:tab/>Kustoszem jest Ksiądz Proboszcz Andrzej Kołodziejczyk, który wziął na siebie odpowiedzialność i przyjął misję Apostolatu Różańcowego i Płaszcza Najświętszej Dziewicy <text:s text:c="23"/>z Guadalupe.</text:p>
      <text:p text:style-name="P3"><text:s text:c="29"/></text:p>
      <text:p text:style-name="P3"><text:tab/><text:span text:style-name="T1">3 lipca 2024 r. </text:span>nastąpiło uroczyste przekazanie Płaszczy Maryi Panny z Guadalupe <text:s text:c="21"/>dla Proboszcza naszej Parafii oraz dla Ojca Krzysztofa Gajewskiego – franciszkanina.</text:p>
      <text:p text:style-name="P3">Płaszcze przekazała założycielka Apostolatu Różańca Świętego i Płaszcza Najświętszej Maryi Panny z Guadalupe pani Naty de Anda podczas <text:s/>Mszy Świętej Rozesłania w Parafii pw. Świętego Antoniego Padewskiego i Stanisława Kostki w Gorzowie Wlkp. Na tej uroczystości była obecna pani Dorota Popowska koordynatorka Apostolatu w Polsce.</text:p>
      <text:p text:style-name="P3"/>
      <text:p text:style-name="P3"><text:tab/><text:span text:style-name="T1">Każdego 12 dnia miesiąca</text:span> w naszym kościele parafialnym w Wawrowie sprawowana jest Msza Święta, podczas której parafianie oraz wierni przybywający z Gorzowa i okolic modlą się w intencjach powierzonych nam przez Matkę Bożą z Guadalupe oraz w intencjach własnych. Bezpośrednio po Mszy Świętej, przy wystawionym Najświętszym Sakramencie <text:s text:c="26"/>i w obecności Obrazu Mazki Bożej z Guadalupe ma miejsce nabożeństwo różańcowe prowadzone przez Apostolat Różańca. Przygotowane dla Apostolatu modlitewniki pomagają <text:s text:c="22"/>w poprowadzeniu nabożeństwa. W trakcie nabożeństwa, Płaszcz Maryi jest nakładany na tych, którzy o to proszą.. Osoby, które znajdują się pod Płaszczem, nie włączają się we wspólnie odmawiany Różaniec, ale rozmawiając z Matką Bożą, ofiarują Jej wszystko, co mają w sercu: swoją miłość, rodzinę, bliskiego chorego, swoje potrzeby, niepokoje, zmartwienia, swój plan życiowy, swoje małżeństwo, dzieci itp. Dziewica Maryja słucha uważnie wszystkich naszych próśb i wstawia się za nami przed swoim Synem. Szczególnym wezwaniem podczas nabożęństwa są słowa: </text:p>
      <text:p text:style-name="P4">Najświętsza Dziewico z Guadalupe, okryj nas swoim Płaszczem, ochroń i spraw, by nasza wiara rosła jak ziarnko gorczycy.</text:p>
      <text:p text:style-name="P3"/>
      <text:p text:style-name="P3"><text:tab/>Apostolat na zaproszenie innych wspólnot parafialnych posługiwał podczas Nabożeństw Okrywania Płaszczem. Miało to miejsce w miejscowości Gralewo, Słońsk oraz Górki Noteckie. Członkowie Apostolatu na prośbę rodziny, okrywali Płaszczem Najświętszej <text:soft-page-break/>Maryi chorych w ich domach. Okryciu zawsze towarzyszy modlitwa różańcowa.</text:p>
      <text:p text:style-name="P3"><text:tab/>Parafia posiada Księgę Świadectw, w której wierni składają podziękowanie Matce Bożej za otrzymane łaski.</text:p>
      <text:p text:style-name="P3"><text:tab/>Apostolat liczy 13 członków.</text:p>
      <text:p text:style-name="P3">Członkowie trwają w łasce uświęcającej, korzystając z częstej spowiedzi świętej i Komunii Świętej, nawiedzają Najświętszy Sakrament, wypełniają posty w środę i piątki, jeśli zdrowie <text:s text:c="14"/>na to pozwala, codziennie odmawiają Różaniec w intencjach Matki Bożej, <text:s/>sumiennie wypełniają swoje obowiązki stanu.</text:p>
      <text:p text:style-name="P3"/>
      <text:p text:style-name="P3"/>
      <text:p text:style-name="P3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06T22:41:17.98</meta:creation-date>
    <dc:date>2026-02-07T00:28:46.58</dc:date>
    <meta:editing-duration>PT1H47M20S</meta:editing-duration>
    <meta:editing-cycles>16</meta:editing-cycles>
    <meta:generator>OpenOffice/4.1.7$Win32 OpenOffice.org_project/417m1$Build-9800</meta:generator>
    <meta:document-statistic meta:table-count="0" meta:image-count="0" meta:object-count="0" meta:page-count="2" meta:paragraph-count="17" meta:word-count="529" meta:character-count="4160"/>
  </office:meta>
</office:document-meta>
</file>