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Sprawozdanie z działalności Apostolatu Świętego Andrzeja Boboli </text:p>
      <text:p text:style-name="P1">w Parafii pw. Św. Józefa Rzemieślnika w Wawrowie</text:p>
      <text:p text:style-name="P1"/>
      <text:p text:style-name="P2"/>
      <text:p text:style-name="P2"><text:tab/>Apostolat Świętego Andrzeja Boboli powstał z chwilą otrzymania Relikwii przez naszą parafię. Prośba o Relikwie została napisana 22 sierpnia 2024 r. do Ojców Jezuitów w Warszawie, którzy opiekują się Narodowym Sanktuarium Świętego Andrzeja Boboli. </text:p>
      <text:p text:style-name="P2"/>
      <text:p text:style-name="P2"><text:tab/>W lipcu 2022 r. osoby z naszej parafii udały się <text:s/>z pielgrzymką do Strachociny, by nawiedzić Sanktuarium Św. Andrzeja Boboli, miejsce <text:s/>jego narodzin. Tutaj mogliśmy usłyszeć osobiste świadectwo i informacje o kulcie świętego Andrzeja Boboli z ust samego kustosza sanktuarium, księdza Józefa Niżnika. Podczas osobistej z nim rozmowy, poprosiliśmy o udzielenie kapłańskiego błogosławieństwa, by kult świętego Andrzeja rozwinął się w naszej parafii.</text:p>
      <text:p text:style-name="P2"/>
      <text:p text:style-name="P2"><text:tab/>Pierwszą inicjatywą, jaką podjęliśmy w parafii była 9-dniowa nowenna o powołania kapłańskie przed wystawionym Najświętszym Sakramentem, prosząc o to świętego męczennika, Andrzeja Bobolę. W kalendarz naszej parafii wpisał się 16 dzień każdego miesiąca, kiedy to sprawowana jest Msza Święta w intencji naszej Ojczyzny i Kościoła, przez wstawiennictwo Świętego Andrzeja. Przed Mszą Świętą, Apostolat prowadzi w tej intencji <text:s/>część bolesną Różańca Świętego, rozważając mękę Pana Jezusa i męczeństwo świętego Andrzeja Boboli.</text:p>
      <text:p text:style-name="P2"/>
      <text:p text:style-name="P2"><text:tab/>W miesiącu maju, żywo wspominając dzień męczeńskiej śmierci, modlimy się nowenną <text:s text:c="18"/>do świętego Andrzeja Boboli.</text:p>
      <text:p text:style-name="P2"/>
      <text:p text:style-name="P2"><text:tab/>11 listopada każdego roku gromadzimy się w świątyni parafialnej na wspólnej Mszy Świętej w intencji Ojczyzny, a potem przy zapalonym ognisku przy kościele śpiewamy pieśni patriotyczne.</text:p>
      <text:p text:style-name="P2"/>
      <text:p text:style-name="P2"><text:tab/>5 października 2024 r. delegacja naszej parafii odebrała Relikwie św. Andrzeja Boboli <text:s text:c="19"/>z Narodowego Sanktuarium w Warszawie na ul. Rakowieckiej podczas Mszy świętej.<text:tab/></text:p>
      <text:p text:style-name="P2"/>
      <text:p text:style-name="P2"><text:tab/>16 listopada 2024 r. obchodziliśmy 25 lecie naszej wspólnoty parafialnej. W tym dniu szczególnie prosiliśmy świętego Andrzeja Bobolę aby w naszej parafii pogłębiała się wiara, byśmy jednoczyli się przy stole Eucharystycznym i adorowali Pana Jezusa w Najświętszym Sakramencie, co czynił tak gorliwie święty Męczennik. </text:p>
      <text:p text:style-name="P2"/>
      <text:p text:style-name="P2"><text:tab/>Wiosną 2025 r. zaprojektowaliśmy i uszyliśmy płaszcze w kolorze czerwonym dla naszego Apostolatu z wizerunkiem św. Andrzeja Boboli. Pierwsza prezentacja wspólnoty w płaszczach miała miejsce 1 maja 2025 r. w dzień odpustu parafialnego. Członkowie naszej wspólnoty ubierają się w płaszcze <text:s/>na ważne wydarzenia parafialne, a także każdego 16 dnia miesiąca na Mszę Świętą za Ojczyznę. Oprawę liturgiczną podczas tej Mszy Świętej <text:s/>prowadzi nasz Apostolat. </text:p>
      <text:p text:style-name="P2"><text:tab/>Apostolat liczy 8 członków.</text:p>
      <text:p text:style-name="P2"/>
      <text:p text:style-name="P2"/>
      <text:p text:style-name="P2">Sporządziła:</text:p>
      <text:p text:style-name="P2">Małgorzata Plust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09T23:13:41.52</meta:creation-date>
    <dc:date>2026-02-10T00:12:07.23</dc:date>
    <meta:editing-duration>PT9M3S</meta:editing-duration>
    <meta:editing-cycles>5</meta:editing-cycles>
    <meta:generator>OpenOffice/4.1.7$Win32 OpenOffice.org_project/417m1$Build-9800</meta:generator>
    <meta:print-date>2026-02-10T00:09:47.56</meta:print-date>
    <meta:document-statistic meta:table-count="0" meta:image-count="0" meta:object-count="0" meta:page-count="1" meta:paragraph-count="13" meta:word-count="360" meta:character-count="2652"/>
  </office:meta>
</office:document-meta>
</file>